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Rhijnauwenselaan 5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september 2017</text:p>
            <text:p text:style-name="common-al">Activiteit:  Wijzigen Bunkerpad </text:p>
            <text:p text:style-name="common-al">WABO-nummer: OV 472089</text:p>
            <text:p text:style-name="common-al">Bestuursorgaan: college van burgemeester en wethouders </text:p>
            <text:p text:style-name="common-al">Datum verzending besluit: 11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957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Rhijnauwenselaan 5a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78</meta:user-defined>
    <meta:user-defined meta:name="OVERHEIDop.GmbID/DC.identifier">gmb-2017-1595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5a</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666 453328</meta:user-defined>
    <meta:user-defined meta:name="OVERHEIDop.versieInformatie"/>
  </office:meta>
</office:document-meta>
</file>