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curius 1, 2931 LJ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6 september 2017 heeft de gemeente een aanvraag ontvangen voor een omgevingsvergunning voor het vergroten en het renoveren van de gevels van een bedrijfspand op locatie Mercurius 1, 2931 LJ in Krimpen aan de Lek. De aanvraag is geregistreerd onder zaaknummer SXO-201724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57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ius 1, 2931 LJ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77</meta:user-defined>
    <meta:user-defined meta:name="OVERHEIDop.GmbID/DC.identifier">gmb-2017-15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J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08 434591</meta:user-defined>
    <meta:user-defined meta:name="OVERHEIDop.versieInformatie"/>
  </office:meta>
</office:document-meta>
</file>