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aanbrengen van een luifel, Pompesloot 100-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aanbrengen van een luifel</text:p>
            <text:p text:style-name="common-al">Locatie             : Pompesloot 100-112, Broek op Langedijk</text:p>
            <text:p text:style-name="common-al">Verzonden op   : 12 september 2017</text:p>
            <text:p text:style-name="common-al"/>
            <text:p text:style-name="common-al">Deze vergunning ligt vanaf 15 september 2017 tot en met 26 oktober 2017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4 september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59574</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4</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4</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 aanbrengen van een luifel, Pompesloot 100-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74</meta:user-defined>
    <meta:user-defined meta:name="OVERHEIDop.GmbID/DC.identifier">gmb-2017-159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HH 108</meta:user-defined>
    <meta:user-defined meta:name="OVERHEIDop.woonplaats">Broek op Langedijk</meta:user-defined>
    <meta:user-defined meta:name="OVERHEIDop.straatnaam">Pompesloo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429 521705</meta:user-defined>
    <meta:user-defined meta:name="OVERHEIDop.versieInformatie"/>
  </office:meta>
</office:document-meta>
</file>