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t Antoniusplein 30  het plaatsen van een airco-unit a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int Antoniusplein 30 OV20170660 het plaatsen van een airco-unit aan de gevel (7-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56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6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6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int Antoniusplein 30  het plaatsen van een airco-unit a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68</meta:user-defined>
    <meta:user-defined meta:name="OVERHEIDop.GmbID/DC.identifier">gmb-2017-1595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HK 30</meta:user-defined>
    <meta:user-defined meta:name="OVERHEIDop.woonplaats">Sneek</meta:user-defined>
    <meta:user-defined meta:name="OVERHEIDop.straatnaam">Sint Antonius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17 560820</meta:user-defined>
    <meta:user-defined meta:name="OVERHEIDop.versieInformatie"/>
  </office:meta>
</office:document-meta>
</file>