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leine Kerkstraat 3  het intern slopen en verbouwen van 3 panden in het beschermd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leine Kerkstraat 3 OV20170658 het intern slopen en verbouwen van 3 panden in het beschermd stadsgezicht (6-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56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6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leine Kerkstraat 3  het intern slopen en verbouwen van 3 panden in het beschermd stad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65</meta:user-defined>
    <meta:user-defined meta:name="OVERHEIDop.GmbID/DC.identifier">gmb-2017-159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Kleine 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88 560701</meta:user-defined>
    <meta:user-defined meta:name="OVERHEIDop.versieInformatie"/>
  </office:meta>
</office:document-meta>
</file>