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219 Kamerikstraat 3 te Tilburg, aanbrengen van een rieten kap, verzonden 11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14 - Z-HZ_WABO-2017-03219 - B - Kamerikstraat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564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6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6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219 Kamerikstraat 3 te Tilburg, aanbrengen van een rieten kap, verzonden 11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564</meta:user-defined>
    <meta:user-defined meta:name="OVERHEIDop.GmbID/DC.identifier">gmb-2017-159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TW 3</meta:user-defined>
    <meta:user-defined meta:name="OVERHEIDop.woonplaats">Tilburg</meta:user-defined>
    <meta:user-defined meta:name="OVERHEIDop.straatnaam">Kameri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860 399144</meta:user-defined>
    <meta:user-defined meta:name="OVERHEIDop.versieInformatie"/>
  </office:meta>
</office:document-meta>
</file>