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839 Troelstrastraat 41 te Tilburg (eilandperron treinstation Tilburg Universiteit), plaatsen van een beschuttingssystemen met droogloop, verzonden 11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14 - Z-HZ_WABO-2017-02839 - B - Troelstrastraat 41 te Tilburg (eilandperron treinstation Tilburg Universiteit)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56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6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6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839 Troelstrastraat 41 te Tilburg (eilandperron treinstation Tilburg Universiteit), plaatsen van een beschuttingssystemen met droogloop, verzonden 11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563</meta:user-defined>
    <meta:user-defined meta:name="OVERHEIDop.GmbID/DC.identifier">gmb-2017-159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RN 41</meta:user-defined>
    <meta:user-defined meta:name="OVERHEIDop.woonplaats">Tilburg</meta:user-defined>
    <meta:user-defined meta:name="OVERHEIDop.straatnaam">Troelstr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45 397434</meta:user-defined>
    <meta:user-defined meta:name="OVERHEIDop.versieInformatie"/>
  </office:meta>
</office:document-meta>
</file>