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001 Waalwijkseweg 10a te Udenhout, bouwen  loods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3001 - B - Waalwijkseweg 10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6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001 Waalwijkseweg 10a te Udenhout, bouwen  loods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62</meta:user-defined>
    <meta:user-defined meta:name="OVERHEIDop.GmbID/DC.identifier">gmb-2017-159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0a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35 401369</meta:user-defined>
    <meta:user-defined meta:name="OVERHEIDop.versieInformatie"/>
  </office:meta>
</office:document-meta>
</file>