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066 Oosterbeekstraat 90 te Tilburg, vergroten van de woning middels een opbouw, verzonden 11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4 - Z-HZ_WABO-2017-03066 - B - Oosterbeekstraat 9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56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6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6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066 Oosterbeekstraat 90 te Tilburg, vergroten van de woning middels een opbouw, verzonden 11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61</meta:user-defined>
    <meta:user-defined meta:name="OVERHEIDop.GmbID/DC.identifier">gmb-2017-159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L 90</meta:user-defined>
    <meta:user-defined meta:name="OVERHEIDop.woonplaats">Tilburg</meta:user-defined>
    <meta:user-defined meta:name="OVERHEIDop.straatnaam">Oosterbe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95 398829</meta:user-defined>
    <meta:user-defined meta:name="OVERHEIDop.versieInformatie"/>
  </office:meta>
</office:document-meta>
</file>