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ter Ego’s, 4 februari 2017,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januari 2017 is een vergunning verleend voor een Alter Ego’s op 4 februari 2017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ter Ego’s, 4 februari 2017, Hal 2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56</meta:user-defined>
    <meta:user-defined meta:name="OVERHEIDop.GmbID/DC.identifier">gmb-2017-159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7 516873</meta:user-defined>
    <meta:user-defined meta:name="OVERHEIDop.versieInformatie"/>
  </office:meta>
</office:document-meta>
</file>