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65 Hilvarenbeekseweg 60 te Tilburg, verbouwen van de kinderafdeling, 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4 - Z-HZ_WABO-2017-03265 - I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5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65 Hilvarenbeekseweg 60 te Tilburg, verbouwen van de kinderafdeling, 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59</meta:user-defined>
    <meta:user-defined meta:name="OVERHEIDop.GmbID/DC.identifier">gmb-2017-159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