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72 Mozartlaan 773 te Tilburg, kappen van 1 boom, 9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4 - Z-HZ_WABO-2017-03272 - I - Mozartlaan 77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55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5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5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72 Mozartlaan 773 te Tilburg, kappen van 1 boom, 9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57</meta:user-defined>
    <meta:user-defined meta:name="OVERHEIDop.GmbID/DC.identifier">gmb-2017-159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X 773</meta:user-defined>
    <meta:user-defined meta:name="OVERHEIDop.woonplaats">Tilburg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03 399243</meta:user-defined>
    <meta:user-defined meta:name="OVERHEIDop.versieInformatie"/>
  </office:meta>
</office:document-meta>
</file>