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74 Gerard de Bondtstraat 17 te Tilburg, kappen van 1 boom, 10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4 - Z-HZ_WABO-2017-03274 - I - Gerard de Bondt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5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74 Gerard de Bondtstraat 17 te Tilburg, kappen van 1 boom, 10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56</meta:user-defined>
    <meta:user-defined meta:name="OVERHEIDop.GmbID/DC.identifier">gmb-2017-15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S 17</meta:user-defined>
    <meta:user-defined meta:name="OVERHEIDop.woonplaats">Tilburg</meta:user-defined>
    <meta:user-defined meta:name="OVERHEIDop.straatnaam">Gerard de Bond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06 396474</meta:user-defined>
    <meta:user-defined meta:name="OVERHEIDop.versieInformatie"/>
  </office:meta>
</office:document-meta>
</file>