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nabij de rotonde)  het houden van een exposi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Prins Hendrikkade (nabij de rotonde) OV20170656 het houden van een expositie (4-9-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55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5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5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 Hendrikkade (nabij de rotonde)  het houden van een expos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55</meta:user-defined>
    <meta:user-defined meta:name="OVERHEIDop.GmbID/DC.identifier">gmb-2017-159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20</meta:user-defined>
    <meta:user-defined meta:name="OVERHEIDop.woonplaats">Sneek</meta:user-defined>
    <meta:user-defined meta:name="OVERHEIDop.straatnaam">Prins Hendrik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97 560820</meta:user-defined>
    <meta:user-defined meta:name="OVERHEIDop.versieInformatie"/>
  </office:meta>
</office:document-meta>
</file>