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42 Koestraat 8 te Tilburg, verbouwen van het pand, verzonden 12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4 - Z-HZ_WABO-2017-02142 - B - Koe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5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42 Koestraat 8 te Tilburg, verbouwen van het pand, verzonden 12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54</meta:user-defined>
    <meta:user-defined meta:name="OVERHEIDop.GmbID/DC.identifier">gmb-2017-159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D 8a</meta:user-defined>
    <meta:user-defined meta:name="OVERHEIDop.woonplaats">Tilburg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55 397558</meta:user-defined>
    <meta:user-defined meta:name="OVERHEIDop.versieInformatie"/>
  </office:meta>
</office:document-meta>
</file>