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5 te Nijmegen: slopen van dak en gevelbekled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17</text:p>
            <text:p text:style-name="common-al">
            <text:span text:style-name="nadrukvet">Omschrijving: </text:span>slopen van dak en gevelbekleding (Nieuwe Dukenburgseweg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303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FE0A6BC-5656-4E69-8C72-5BD7476FAAC9" xlink:type="simple">http://www.nijmegen.nl/vergunningpagina/?guid=1FE0A6BC-5656-4E69-8C72-5BD7476FAA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55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5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5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Dukenburgseweg 5 te Nijmegen: slopen van dak en gevelbekled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50</meta:user-defined>
    <meta:user-defined meta:name="OVERHEIDop.GmbID/DC.identifier">gmb-2017-159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4AD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79.76 426141.48</meta:user-defined>
    <meta:user-defined meta:name="OVERHEIDop.versieInformatie"/>
  </office:meta>
</office:document-meta>
</file>