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zenseweg 8 te Nijmegen: bouwen van een bedrijfsha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17</text:p>
            <text:p text:style-name="common-al">
            <text:span text:style-name="nadrukvet">Omschrijving: </text:span>bouwen van een bedrijfshal (Hulzenseweg 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362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5-2017</text:p>
            <text:p text:style-name="common-al">
            <text:span text:style-name="nadrukvet">Verlengingsbesluit verzonden: </text:span>12-09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7F586F1-C78B-4C6B-ACAC-F59879C59A53" xlink:type="simple">http://www.nijmegen.nl/vergunningpagina/?guid=67F586F1-C78B-4C6B-ACAC-F59879C59A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54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4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4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lzenseweg 8 te Nijmegen: bouwen van een bedrijfsha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49</meta:user-defined>
    <meta:user-defined meta:name="OVERHEIDop.GmbID/DC.identifier">gmb-2017-159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N 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62.67 425522.84</meta:user-defined>
    <meta:user-defined meta:name="OVERHEIDop.versieInformatie"/>
  </office:meta>
</office:document-meta>
</file>