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t. Vitusholt 2e Laan 1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1/2017, tijdelijk gebruiken woning voor dagbesteding, hulpverlening en logeeropvang, St. Vitusholt 2e Laan 13, 9674 A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5954</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4</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4</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t. Vitusholt 2e Laan 1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954</meta:user-defined>
    <meta:user-defined meta:name="OVERHEIDop.GmbID/DC.identifier">gmb-2017-159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AN 13</meta:user-defined>
    <meta:user-defined meta:name="OVERHEIDop.woonplaats">Winschoten</meta:user-defined>
    <meta:user-defined meta:name="OVERHEIDop.straatnaam">St. Vitusholt 2e 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89 573900</meta:user-defined>
    <meta:user-defined meta:name="OVERHEIDop.versieInformatie"/>
  </office:meta>
</office:document-meta>
</file>