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Hemelum, De Soal 4 het realiseren van twee zeugenstallen en het emissiearm uitvoeren van bestaande 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Hemelum, De Soal 4 UV20160738 het realiseren van twee zeugenstallen en het emissiearm uitvoeren van bestaande stallen (24-10-2016) </text:p>
            <text:p text:style-name="tussenkopcur">
            <text:span text:style-name="nadrukvet">Inzage</text:span>
          </text:p>
            <text:p text:style-name="common-al">De aanvraag, de ontwerp-omgevingsvergunning en de overige bijbehorende stukken liggen met ingang van donderdag 14 september 2017 tot en met woendag 25 oktober 2017 gedurende zes weken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de 6 weken na bekendmaking (zie de hierboven genoemde termijn)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common-al">Ook kunt u mondeling een zienswijze indienen. Daarvoor kunt binnen voormelde termijn een afspraak maken via het gemeenteloket, telefoonnummer 0515-489000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953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3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3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Hemelum, De Soal 4 het realiseren van twee zeugenstallen en het emissiearm uitvoeren van bestaande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39</meta:user-defined>
    <meta:user-defined meta:name="OVERHEIDop.GmbID/DC.identifier">gmb-2017-159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584VS 4</meta:user-defined>
    <meta:user-defined meta:name="OVERHEIDop.woonplaats">Hemelum</meta:user-defined>
    <meta:user-defined meta:name="OVERHEIDop.straatnaam">De Soal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9308 543424</meta:user-defined>
    <meta:user-defined meta:name="OVERHEIDop.versieInformatie"/>
  </office:meta>
</office:document-meta>
</file>