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asmijn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september 2017 heeft de gemeente een aanvraag ontvangen voor een ontheffing APV/bijzondere wetten voor plaatsen van een bouwplaats i.v.m. werkzaamheden Jasmijnstraat te Bergambacht. De aanvraag is geregistreerd onder zaaknummer SXO-201725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53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Jasmijnstraa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36</meta:user-defined>
    <meta:user-defined meta:name="OVERHEIDop.GmbID/DC.identifier">gmb-2017-159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5.56 439016.44</meta:user-defined>
    <meta:user-defined meta:name="OVERHEIDop.versieInformatie"/>
  </office:meta>
</office:document-meta>
</file>