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Zandspeur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september 2017 een besluit genomen op de aanvraag met zaaknummer Z/17/567065 voor een Omgevingsvergunning voor het verbouwen van de woning op locatie Zandspeur 4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5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Zandspeur 4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525</meta:user-defined>
    <meta:user-defined meta:name="OVERHEIDop.GmbID/DC.identifier">gmb-2017-15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3 511560</meta:user-defined>
    <meta:user-defined meta:name="OVERHEIDop.versieInformatie"/>
  </office:meta>
</office:document-meta>
</file>