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nieuwe aanvraag omgevingsvergunning, Burgweg achter nr 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 14 september 2017</text:p>
            <text:p text:style-name="common-al">Activiteit:  het bouwen van een werktuigenberging, Burgweg achter nr. 2 te Odijk,</text:p>
            <text:p text:style-name="common-al">(In de 1e publicatie is ten onrechte vermeld dat het adres Burgweg 2 betreft, dit is onjuist)</text:p>
            <text:p text:style-name="common-al">WABO-Wabonummer OU 463839</text:p>
            <text:p text:style-name="common-al">Datum ontvangst aanvraag: 13 juni 2017</text:p>
            <text:p text:style-name="common-al">Uitgebreid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 6594848.</text:p>
            <text:p text:style-name="common-al">In dit stadium kunt u nog geen zienswijze indienen.</text:p>
            <text:p text:style-name="common-al">Op een later tijdstip wordt het ontwerpbesluit gepubliceerd waarbij de mogelijkheid wordt geboden zienswijzen in te dienen.</text:p>
            <text:p text:style-name="last-al">Wij maken u erop attent dat slechts beroep tegen de uiteindelijke beschikking kan worden ingestel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9520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2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520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nieuwe aanvraag omgevingsvergunning, Burgweg achter nr 2 in O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520</meta:user-defined>
    <meta:user-defined meta:name="OVERHEIDop.GmbID/DC.identifier">gmb-2017-15952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4LK 2</meta:user-defined>
    <meta:user-defined meta:name="OVERHEIDop.woonplaats">Odijk</meta:user-defined>
    <meta:user-defined meta:name="OVERHEIDop.straatnaam">Burg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3881 450733</meta:user-defined>
    <meta:user-defined meta:name="OVERHEIDop.versieInformatie"/>
  </office:meta>
</office:document-meta>
</file>