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met uitgebreide procedure, bouwen van een kinderopvang Princenhoeve, Liesbosla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6/0567</text:p>
                  </table:table-cell>
                  <table:table-cell table:style-name="entry" table:number-rows-spanned="1" table:number-columns-spanned="1">
                    <text:p text:style-name="table_al">13-09-2017</text:p>
                  </table:table-cell>
                  <table:table-cell table:style-name="entry" table:number-rows-spanned="1" table:number-columns-spanned="1">
                    <text:p text:style-name="table_al">Liesboslaan Breda, het bouwen van een kinderopvang Princenhoeve</text:p>
                  </table:table-cell>
                </table:table-row>
              </table:table>
              <text:p text:style-name="table_bottom"/>
            </text:section>
            <text:p text:style-name="common-al"/>
            <text:p text:style-name="common-al">Belanghebbenden kunnen tegen het besluit tot verlening van de omgevingsvergunning met uitgebreide procedure binnen zes weken na de eerste dag van de terinzagelegging een gemotiveerd beroepschrift indienen bij de rechtbank in Breda, sector Bestuursrecht, Postbus 90006, 4800 PA Breda.</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9510</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510</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510</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 bouwen van een kinderopvang Princenhoeve, Liesboslaan,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510</meta:user-defined>
    <meta:user-defined meta:name="OVERHEIDop.GmbID/DC.identifier">gmb-2017-1595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EL 11</meta:user-defined>
    <meta:user-defined meta:name="OVERHEIDop.woonplaats">Breda</meta:user-defined>
    <meta:user-defined meta:name="OVERHEIDop.straatnaam">Gielis Beijs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op.externeBijlage">2016-0567 - Liesboslaan Breda - PUBLICEERBAAR Defi|exb-2017-40233</meta:user-defined>
    <meta:user-defined meta:name="OVERHEIDop.externeBijlage">Bijlage 1_publiceerbareaanvraag-signed|exb-2017-40234</meta:user-defined>
    <meta:user-defined meta:name="OVERHEIDop.externeBijlage">Bijlage 2_Gevels plattegronden situatie doorsnede_|exb-2017-40235</meta:user-defined>
    <meta:user-defined meta:name="OVERHEIDop.externeBijlage">Bijlage 3_Riolering vent.ber. dagl.ber. ontruiming|exb-2017-40236</meta:user-defined>
    <meta:user-defined meta:name="OVERHEIDop.externeBijlage">Bijlage 4_Principe details_B03-signed|exb-2017-40237</meta:user-defined>
    <meta:user-defined meta:name="OVERHEIDop.externeBijlage">Bijlage 5_Bouwveiligheid bouwplaatsinrichting_B04-|exb-2017-40238</meta:user-defined>
    <meta:user-defined meta:name="OVERHEIDop.externeBijlage">Bijlage 6_Fundatie en palenplan_B05-signed|exb-2017-40239</meta:user-defined>
    <meta:user-defined meta:name="OVERHEIDop.externeBijlage">Bijlage 7_Spantoverzicht_B06-signed|exb-2017-40240</meta:user-defined>
    <meta:user-defined meta:name="OVERHEIDop.externeBijlage">Bijlage 8_Verdiepingsvloeren en doorsnede_B07-sign|exb-2017-40241</meta:user-defined>
    <meta:user-defined meta:name="OVERHEIDop.externeBijlage">Bijlage 9_Doorsneden fragment plattegronden_B08-si|exb-2017-40242</meta:user-defined>
    <meta:user-defined meta:name="OVERHEIDop.externeBijlage">Bijlage 10_Plattegrond en kozijnen_B09princenhoeve|exb-2017-40243</meta:user-defined>
    <meta:user-defined meta:name="OVERHEIDop.externeBijlage">Bijlage 11_Gebruiksoppervlakte_B10-signed|exb-2017-40244</meta:user-defined>
    <meta:user-defined meta:name="OVERHEIDop.externeBijlage">Bijlage 12_Verkennend bodemonderzoek_liesboslaan_B|exb-2017-40245</meta:user-defined>
    <meta:user-defined meta:name="OVERHEIDop.externeBijlage">Bijlage 13_Erfgoedbesluit_201620_Liesboslaan-signe|exb-2017-40246</meta:user-defined>
    <meta:user-defined meta:name="OVERHEIDop.externeBijlage">Bijlage 14_Ruimtelijke_Onderbouw_princenhoeve_Bred|exb-2017-40247</meta:user-defined>
    <meta:user-defined meta:name="OVERHEIDop.externeBijlage">Bijlage 15_Rapportage Geluid_Smallsteps_Princenhoe|exb-2017-40248</meta:user-defined>
    <meta:user-defined meta:name="OVERHEIDop.externeBijlage">Bijlage 16_Rapportage_Agel_Adviseurs_groepsrisico_|exb-2017-40249</meta:user-defined>
    <meta:user-defined meta:name="OVERHEIDop.externeBijlage">Bijlage 17- 2016-0567 - 20170620 besluit HW Liesbo|exb-2017-40250</meta:user-defined>
    <meta:user-defined meta:name="OVERHEIDop.externeBijlage">Bijlage 18_Constructieberekening Kinderopvang Prin|exb-2017-40251</meta:user-defined>
    <meta:user-defined meta:name="OVERHEIDop.externeBijlage">Bijlage 19_Verbeelding 0401 Besluitgebied AB Liesb|exb-2017-40252</meta:user-defined>
    <meta:user-defined meta:name="OVERHEID.EPSG28992/DC.spatial">110419 398877</meta:user-defined>
    <meta:user-defined meta:name="OVERHEIDop.versieInformatie"/>
  </office:meta>
</office:document-meta>
</file>