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ts Aglow band, 5 februari 2017, sporthal De Oosterven, De Rijp</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6 januari 2017 is een vergunning verleend voor de Cats Aglow band op 5 februari 2017 in sporthal De Oosterven in De Rijp.</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95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ats Aglow band, 5 februari 2017, sporthal De Oosterven,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951</meta:user-defined>
    <meta:user-defined meta:name="OVERHEIDop.GmbID/DC.identifier">gmb-2017-1595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VR 1a</meta:user-defined>
    <meta:user-defined meta:name="OVERHEIDop.woonplaats">De Rijp</meta:user-defined>
    <meta:user-defined meta:name="OVERHEIDop.straatnaam">Jan Ploeger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471 507572</meta:user-defined>
    <meta:user-defined meta:name="OVERHEIDop.versieInformatie"/>
  </office:meta>
</office:document-meta>
</file>