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standplaats donderdag voor onbepaalde tijd, parkeerplaats nabij Welkoop, Zutphen Emmerikseweg 35,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september 2017 heeft de gemeente Bronckhorst een besluit genomen op de aanvraag voor een APV-vergunning. De aanvraag is geregistreerd onder nummer 2017-1515. De aanvraag gaat over een standplaats voor onbepaalde tijd voor verkoop snacks op donderdag, parkeerpalats nabij de Welkoop, Zutphen Emmerikseweg 35 in Toldijk. De vergunning is verzonden op 12 september 2017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50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standplaats donderdag voor onbepaalde tijd, parkeerplaats nabij Welkoop, Zutphen Emmerikseweg 35, To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07</meta:user-defined>
    <meta:user-defined meta:name="OVERHEIDop.GmbID/DC.identifier">gmb-2017-1595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G 35</meta:user-defined>
    <meta:user-defined meta:name="OVERHEIDop.woonplaats">Toldijk</meta:user-defined>
    <meta:user-defined meta:name="OVERHEIDop.straatnaam">Zutphen-Emmerik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40232</meta:user-defined>
    <meta:user-defined meta:name="OVERHEID.EPSG28992/DC.spatial">212236 451928</meta:user-defined>
    <meta:user-defined meta:name="OVERHEIDop.versieInformatie"/>
  </office:meta>
</office:document-meta>
</file>