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cur"><text:span text:style-name="nadrukvet"> Boseind 17 te Boxtel</text:span>: het realiseren van een lekbak, calamiteitenput en brandwerende wand t.b.v. herinrichting tankenpark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50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0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0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06</meta:user-defined>
    <meta:user-defined meta:name="OVERHEIDop.GmbID/DC.identifier">gmb-2017-15950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oseind 17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398793</meta:user-defined>
    <meta:user-defined meta:name="OVERHEIDop.versieInformatie"/>
  </office:meta>
</office:document-meta>
</file>