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e Rhijenhof ongenummerd (kavel 9, Park Rhijenhov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vrijstaande woning De Rhijenhof ongenummerd (kavel 9, Park Rhijenhove)</text:p>
            <text:p text:style-name="common-al"/>
            <text:p text:style-name="common-al">Ons kenmerk: 20171676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Rhijenhof ongenummerd (kavel 9, Park Rhijenhove)</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50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0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0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e Rhijenhof ongenummerd (kavel 9, Park Rhijenhove)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05</meta:user-defined>
    <meta:user-defined meta:name="OVERHEIDop.GmbID/DC.identifier">gmb-2017-159505</meta:user-defined>
    <meta:user-defined meta:name="OVERHEID.TaxonomieBeleidsagenda/OVERHEID.category">Ruimte en infrastructuur | Organisatie en beleid</meta:user-defined>
    <meta:user-defined meta:name="DCTERMS.abstract">Het bouwen van een vrijstaande woning De Rhijenhof ongenummerd (kavel 9, Park Rhijenhove)</meta:user-defined>
    <meta:user-defined meta:name="OVERHEIDop.referentienummer">201716762/64679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12.245 450391.933</meta:user-defined>
    <meta:user-defined meta:name="OVERHEIDop.versieInformatie"/>
  </office:meta>
</office:document-meta>
</file>