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93: Aanvraag loterijvergunning Dominicu College energieweg 9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17</text:p>
            <text:p text:style-name="common-al">
            <text:span text:style-name="nadrukvet">Omschrijving: </text:span>Aanvraag loterijvergunning Dominicu College energieweg 93 (Energieweg 9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37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6</text:p>
            <text:p text:style-name="common-al">
            <text:span text:style-name="nadrukvet">Definitieve beschikking verzonden: </text:span>23-12-2016</text:p>
            <text:p text:style-name="common-al">
            <text:span text:style-name="nadrukvet">Einddatum bezwaartermijn: </text:span>03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16 tot en met 3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48BF59C-B730-4586-AA18-66C3291C52E6" xlink:type="simple">http://www.nijmegen.nl/vergunningpagina/?guid=348BF59C-B730-4586-AA18-66C3291C52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93: Aanvraag loterijvergunning Dominicu College energieweg 9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95</meta:user-defined>
    <meta:user-defined meta:name="OVERHEIDop.GmbID/DC.identifier">gmb-2017-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04.48 428305.73</meta:user-defined>
    <meta:user-defined meta:name="OVERHEIDop.versieInformatie"/>
  </office:meta>
</office:document-meta>
</file>