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bedrijfspand, Van de Reijtstraat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besluitdatum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2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Van de Reijtstraat ong. Breda, het bouwen van een bedrijfs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9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9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bedrijfspand, Van de Reijtstraat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94</meta:user-defined>
    <meta:user-defined meta:name="OVERHEIDop.GmbID/DC.identifier">gmb-2017-1594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E 46</meta:user-defined>
    <meta:user-defined meta:name="OVERHEIDop.woonplaats">Breda</meta:user-defined>
    <meta:user-defined meta:name="OVERHEIDop.straatnaam">Van de Reij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01 399529</meta:user-defined>
    <meta:user-defined meta:name="OVERHEIDop.versieInformatie"/>
  </office:meta>
</office:document-meta>
</file>