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Eikenlaan 26 (zaaknummer 1432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p text:style-name="common-al">Kenmerk  : 14326-2017</text:p>
            <text:p text:style-name="common-al">Locatie     : <text:span text:style-name="nadrukvet">Eikenlaan 23</text:span> te Zwolle</text:p>
            <text:p text:style-name="common-al">Voor        : Deels het in gebruik nemen van de basisschool De Duyvencamp door Partou voor buitenschoolse opvang en peuteropvang, bestaande uit de activiteit: het in gebruik nemen of gebruiken van een bouwwerk met het oog op de brandveiligheid</text:p>
            <text:p text:style-name="common-al">De beschikking is ten opzichte van de ontwerp beschikking niet gewijzigd.</text:p>
            <text:p text:style-name="common-al">De aanvraag, de beschikking en de bijbehorende stukken liggen met ingang van </text:p>
            <text:p text:style-name="common-al">
            <text:span text:style-name="nadrukvet">15 september tot en met 26 oktober 2017 ter inzage </text:span>bij de afdeling Fysieke Leefomgeving, Lübeckplein 2, na telefonische afspraak via telefoonnummer 14038, kies Vergunningen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common-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49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9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9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Eikenlaan 26 (zaaknummer 1432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93</meta:user-defined>
    <meta:user-defined meta:name="OVERHEIDop.GmbID/DC.identifier">gmb-2017-159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CA</meta:user-defined>
    <meta:user-defined meta:name="OVERHEIDop.woonplaats">Zwolle</meta:user-defined>
    <meta:user-defined meta:name="OVERHEIDop.straatnaam">Eik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617 504123</meta:user-defined>
    <meta:user-defined meta:name="OVERHEIDop.versieInformatie"/>
  </office:meta>
</office:document-meta>
</file>