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 het stellen van maatwerkvoorschriften Van Salmstraat 4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september:</text:p>
            <text:p text:style-name="common-al">•<text:span text:style-name="nadrukvet"><text:span text:style-name="nadrukcur"> Van Salmstraat 46 te Boxtel</text:span></text:span><text:span text:style-name="nadrukcur">: </text:span><text:span text:style-name="nadrukcur">het ombouwen van de bestaande zinkput en voorzien van een dak en het plaatsen van een adblue tank</text:span><text:span text:style-name="nadrukcur">. </text:span><text:span text:style-name="nadrukcur">De maatwerkvoorschriften hebben betrekking op het uitvoeren van een nulsituatiebodemonderzoek in relat</text:span><text:span text:style-name="nadrukcur">ie tot de vergunde activiteiten</text:span>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een van deze besluiten kunt u als belanghebbende binnen een termijn van zes weken een bezwaarschrift indienen. De bezwarentermijn begint op de dag nadat de besluiten zijn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949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9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9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n het stellen van maatwerkvoorschriften Van Salmstraat 4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92</meta:user-defined>
    <meta:user-defined meta:name="OVERHEIDop.GmbID/DC.identifier">gmb-2017-159492</meta:user-defined>
    <meta:user-defined meta:name="OVERHEID.TaxonomieBeleidsagenda/OVERHEID.category">Ruimte en infrastructuur | Organisatie en beleid</meta:user-defined>
    <meta:user-defined meta:name="DCTERMS.abstract">Verleende omgevingsvergunning en het stellen van maatwerkvoorschriften Van Salmstraat 46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 46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96 399666</meta:user-defined>
    <meta:user-defined meta:name="OVERHEIDop.versieInformatie"/>
  </office:meta>
</office:document-meta>
</file>