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binnenstad i.v.m. Shantyfestival ‘Rijn en Lek’ op zaterdag 30 september 2017]</text:p>
      <text:section text:name="zakelijke-mededeling_id1-3-2" text:style-name="zakelijke-mededeling">
        <text:section text:name="zakelijke-mededeling-tekst_id1-3-2-1" text:style-name="zakelijke-mededeling-tekst">
          <text:section text:name="tekst_id1-3-2-1-1" text:style-name="tekst">
            <text:p text:style-name="common-al">[I.v.m. het Shantyfestival in de binnenstad van Wijk bij Duurstede wordt op zaterdag 30 september de binnenstad (Veldpoortstraat, Markt, Maleborduurstraat, Peperstraat en Klooster Leuterstraat) en het terrein voor de Veldpoortbrug (weggedeelte Singel) vanaf 11.00 uur afgesloten voor alle verkeer uitgezonderd voetgangers. De Markt dient zaterdagochtend vanaf 07.00 uur autovrij te zijn. De wegsleepregeling is dan ook van kracht. Uiteraard dienen de Veldpoortstraat, Maleborduurstraat, Peperstraat en Klooster Leuterstraat ook die dag geheel vrij te zijn van auto’s en/of containers. Ook de Havenweg, Oeverstraat, Dijkstraat en het Bemmelsdijkje zijn aangewezen als voetgangersgebied. Het doel van de afsluiting is om het risico op verkeershinder zoveel mogelijk weg te nemen. </text:p>
            <text:p text:style-name="common-al">In combinatie met de bovengenoemde afsluitingen wordt het éénrichtingsverkeer op de Achterstraat, Klooster Leuterstraat, Muntstraat en Langs de Wal (gedeeltelijk tussen de Muntstraat en Volderstraat) opgeheven, zodat alle parkeerplaatsen voor vergunninghouders tijdens het festival altijd bereikbaar blijven. Vergunninghouders kunnen via de Achterstraat (Apostelpad) de binnenstad uit. Het Kokkestraatje wordt bereikbaar gemaakt voor vergunninghouders via de Rijnstraat. De Volderstraat is tijdens het evenement een doodlopende straat (net als tijdens de weekmarkt).</text:p>
            <text:p text:style-name="common-al"/>
            <text:p text:style-name="common-al">Geen maximale parkeerduur Walplantsoen tijdens Shantyfestival </text:p>
            <text:p text:style-name="common-al">Om het parkeren rondom de binnenstad in goede banen te leiden, wordt tijdens het Shantyfestival de maximale parkeerduur op het Walplantsoen vanaf 13.00 uur opgeheven. De organisatie ziet erop toe dat het overige verkeer minimale hinder van dit evenement zal ondervinden. Meer informatie is te vinden op www.shantyfestivalwijk.nl.</text:p>
            <text:p text:style-name="common-al"/>
            <text:p text:style-name="common-al">Parkeren Boterslootweg</text:p>
            <text:p text:style-name="common-al">Tijdens het Shantyfestival kan er geparkeerd worden op de Boterslootweg. Bezoekers dienen de P-route en aanwijzingen van de parkeerwachters/verkeersregelaars te volgen. De looptijd naar de binnenstad bedraagt tussen de 10 en 15 minuten.</text:p>
            <text:p text:style-name="common-al"/>
            <text:p text:style-name="common-al">Parkeren Evenemententerrein</text:p>
            <text:p text:style-name="last-al">Tijdens het Shantyfestival kunnen bezoekers parkeren op het Evenemententerrein aan de Hordenweg. Bezoekers dienen de P-route en aanwijzingen van de parkeerwachters/verkeersregelaars te volgen. De looptijd naar de binnenstad bedraagt ongeveer 10 minuten.]</text:p>
            <text:p text:style-name="tekst_bottom"/>
          </text:section>
        </text:section>
        <text:section text:name="zakelijke-mededeling-sluiting_id1-3-2-2" text:style-name="zakelijke-mededeling-sluiting">
          <text:section text:name="gegeven_id1-3-2-2-1" text:style-name="gegeven">
            <text:p text:style-name="dagtekening">
            <text:span text:style-name="plaats">[13-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4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afsluiting binnenstad i.v.m. Shantyfestival ‘Rijn en Lek’ op zaterdag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87</meta:user-defined>
    <meta:user-defined meta:name="OVERHEIDop.GmbID/DC.identifier">gmb-2017-159487</meta:user-defined>
    <meta:user-defined meta:name="OVERHEID.TaxonomieBeleidsagenda/OVERHEID.category">Bestuur | Organisatie en beleid</meta:user-defined>
    <meta:user-defined meta:name="OVERHEIDop.referentienummer">2017-093</meta:user-defined>
    <meta:user-defined meta:name="DCTERMS.abstract">Afsluiting binnenstad i.v.m. Shantyfestival ‘Rijn en Lek’ op zaterdag 30 sept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22</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0 442706</meta:user-defined>
    <meta:user-defined meta:name="OVERHEIDop.versieInformatie"/>
  </office:meta>
</office:document-meta>
</file>