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7-1-1">
      <style:table-column-properties style:rel-column-width="25*"/>
    </style:style>
    <style:style style:family="table-column" style:parent-style-name="colspec" style:name="id1-3-2-3-17-1-2">
      <style:table-column-properties style:rel-column-width="25*"/>
    </style:style>
    <style:style style:family="table-column" style:parent-style-name="colspec" style:name="id1-3-2-3-17-1-3">
      <style:table-column-properties style:rel-column-width="25*"/>
    </style:style>
    <style:style style:family="table-column" style:parent-style-name="colspec" style:name="id1-3-2-3-17-1-4">
      <style:table-column-properties style:rel-column-width="25*"/>
    </style:style>
  </office:automatic-styles>
  <office:body>
    <office:text>
      <text:p text:style-name="new_page_staatscourant"/>
      <text:p text:style-name="single-kop-titel">Beleidsregels jobcoaching Zandvoort</text:p>
      <text:section text:name="regeling_id1-3-2" text:style-name="regeling">
        <text:section text:name="aanhef_id1-3-2-1" text:style-name="aanhef">
          <text:section text:name="preambule_id1-3-2-1-1" text:style-name="preambule">
            <text:p text:style-name="al">Het college van de gemeente Zandvoort </text:p>
            <text:p text:style-name="al"/>
            <text:p text:style-name="al">Gelet op:</text:p>
            <text:p text:style-name="al">Artikel 10, eerste lid, en artikel 10da van de Participatiewet;</text:p>
            <text:p text:style-name="al">Artikel 11 van de Re-integratieverordening Participatiewet gemeente;</text:p>
            <text:p text:style-name="al"/>
            <text:p text:style-name="al">gezien het advies van de Cliëntenraad Participatiewet gemeente Zandvoort</text:p>
          </text:section>
          <text:section text:name="afkondiging_id1-3-2-1-2" text:style-name="afkondiging">
            <text:p text:style-name="afkondiging_top"/>
            <text:p text:style-name="al">
            <text:span text:style-name="nadrukvet">besluit vast te stellen:</text:span>
          </text:p>
            <text:p text:style-name="al">Beleidsregels jobcoaching gemeente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Een jobcoach begeleidt een werknemer gedurende een maximale periode op de werkplek bij het verrichten van zijn of haar werkzaamheden. Daarnaast heeft de jobcoach de taak om belemmeringen weg te nemen. </text:p>
              </text:list-item>
              <text:list-item text:style-override="id1-3-2-2-2-3">
                <text:number>2.</text:number>
                <text:p text:style-name="al">De jobcoach zorgt dat bij de werkgever en collega’s kennis en begrip komt voor de beperkingen en mogelijkheden van de werknemer die gecoacht wordt.</text:p>
              </text:list-item>
            </text:list>
          </text:section>
          <text:section text:name="artikel_id1-3-2-2-3" text:style-name="artikel">
            <text:p text:style-name="artikel_kop_titel"><text:span text:style-name="artikel_kop_label">Artikel</text:span> <text:span text:style-name="artikel_kop_nr">3</text:span> Doelgroep</text:p>
            <text:p text:style-name="al">Jobcoaching kan worden ingezet voor personen als bedoeld in artikel 7, eerste lid, onder a, van de Participatiewet voor zover zij:</text:p>
            <text:list text:style-name="id1-3-2-2-3-3">
              <text:list-item text:style-override="id1-3-2-2-3-3-1">
                <text:number>1.</text:number>
                <text:p text:style-name="al">behoren tot de doelgroep loonkostensubsidie op grond van artikel 6, eerste lid, sub e, van de Participatiewet; of</text:p>
              </text:list-item>
              <text:list-item text:style-override="id1-3-2-2-3-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4" text:style-name="artikel">
            <text:p text:style-name="artikel_kop_titel"><text:span text:style-name="artikel_kop_label">Artikel</text:span> <text:span text:style-name="artikel_kop_nr">4</text:span> Soorten jobcoaches</text:p>
            <text:list text:style-name="id1-3-2-2-4-2">
              <text:list-item text:style-override="id1-3-2-2-4-2">
                <text:number> 1. </text:number>
                <text:p text:style-name="al">Jobcoaching kan worden verricht door een:</text:p>
                <text:list text:style-name="id1-3-2-2-4-2-3">
                  <text:list-item text:style-override="id1-3-2-2-4-2-3-1">
                    <text:number>a.</text:number>
                    <text:p text:style-name="al">gemeentelijke jobcoach: de jobcoach is in dienst bij de gemeente en begeleidt vanuit deze positie (kandidaat) werknemers;</text:p>
                  </text:list-item>
                  <text:list-item text:style-override="id1-3-2-2-4-2-3-2">
                    <text:number>b.</text:number>
                    <text:p text:style-name="al">externe jobcoach: een zelfstandige jobcoach of een jobcoach in dienst van een externe organisatie. </text:p>
                  </text:list-item>
                  <text:list-item text:style-override="id1-3-2-2-4-2-3-3">
                    <text:number>c.</text:number>
                    <text:p text:style-name="al">interne jobcoach: een werknemer in dienst van de werkgever of door de werkgever ingehuurd. </text:p>
                  </text:list-item>
                </text:list>
              </text:list-item>
              <text:list-item text:style-override="id1-3-2-2-4-3">
                <text:number> 2. </text:number>
                <text:p text:style-name="al">Samenloop van verschillende soorten jobcoaching in dezelfde periode is niet mogelijk.</text:p>
                <text:p text:style-name="al">De keuze voor de in te zetten jobcoach wordt bepaald door de gemeente in samenspraak met de werkgever en werknemer.</text:p>
              </text:list-item>
            </text:list>
          </text:section>
          <text:section text:name="artikel_id1-3-2-2-5" text:style-name="artikel">
            <text:p text:style-name="artikel_kop_titel"><text:span text:style-name="artikel_kop_label">Artikel</text:span> <text:span text:style-name="artikel_kop_nr">5</text:span> Kwaliteitseisen jobcoach</text:p>
            <text:list text:style-name="id1-3-2-2-5-2">
              <text:list-item text:style-override="id1-3-2-2-5-2">
                <text:number>1.</text:number>
                <text:p text:style-name="al">De gemeentelijke, externe en interne jobcoach (met uitzondering van de collega werknemer) moeten:</text:p>
                <text:list text:style-name="id1-3-2-2-5-2-3">
                  <text:list-item text:style-override="id1-3-2-2-5-2-3-1">
                    <text:number>a.</text:number>
                    <text:p text:style-name="al">erkend zijn door het UWV op grond van het meest actuele ‘Erkenningskader uitvoering persoonlijke ondersteuning UWV’; of</text:p>
                  </text:list-item>
                  <text:list-item text:style-override="id1-3-2-2-5-2-3-2">
                    <text:number>b.</text:number>
                    <text:p text:style-name="al">hbo werk- en denkniveau en een opleiding tot jobcoach gevolgd hebben waarvoor een certificaat is behaald.</text:p>
                  </text:list-item>
                </text:list>
              </text:list-item>
              <text:list-item text:style-override="id1-3-2-2-5-3">
                <text:number>2.</text:number>
                <text:p text:style-name="al">Indien de interne jobcoach een collega werknemer betreft kan volstaan worden met:</text:p>
                <text:list text:style-name="id1-3-2-2-5-3-3">
                  <text:list-item text:style-override="id1-3-2-2-5-3-3-1">
                    <text:number>a.</text:number>
                    <text:p text:style-name="al">het volgen van een training om werknemers met beperkingen te begeleiden op de werkplek, zoals de ‘Harrie helpt’ training van het CNV; </text:p>
                  </text:list-item>
                  <text:list-item text:style-override="id1-3-2-2-5-3-3-2">
                    <text:number>b.</text:number>
                    <text:p text:style-name="al">het hebben van aantoonbare ervaring (minimaal zes maanden) met het geven van werkinstructies; en</text:p>
                  </text:list-item>
                  <text:list-item text:style-override="id1-3-2-2-5-3-3-3">
                    <text:number>c.</text:number>
                    <text:p text:style-name="al">het hebben van aantoonbare ervaring met de werkzaamheden die de werknemer uitvoert; en</text:p>
                  </text:list-item>
                  <text:list-item text:style-override="id1-3-2-2-5-3-3-4">
                    <text:number>d.</text:number>
                    <text:p text:style-name="al">het hebben van een vrijstelling voor een deel van de werkuren om de begeleiding te kunnen bieden.</text:p>
                  </text:list-item>
                </text:list>
              </text:list-item>
            </text:list>
          </text:section>
          <text:section text:name="artikel_id1-3-2-2-6" text:style-name="artikel">
            <text:p text:style-name="artikel_kop_titel"><text:span text:style-name="artikel_kop_label">Artikel</text:span> <text:span text:style-name="artikel_kop_nr">6</text:span> Voorwaarden inzet jobcoaching</text:p>
            <text:list text:style-name="id1-3-2-2-6-2">
              <text:list-item text:style-override="id1-3-2-2-6-2">
                <text:number>1.</text:number>
                <text:p text:style-name="al">De dienstbetrekking voldoet aan de volgende voorwaarden:</text:p>
                <text:list text:style-name="id1-3-2-2-6-2-3">
                  <text:list-item text:style-override="id1-3-2-2-6-2-3-1">
                    <text:number>a.</text:number>
                    <text:p text:style-name="al">de duur bedraagt ten minste zes maanden.</text:p>
                  </text:list-item>
                  <text:list-item text:style-override="id1-3-2-2-6-2-3-2">
                    <text:number>b.</text:number>
                    <text:p text:style-name="al">het aantal uren in de week bedraagt minimaal twaalf.</text:p>
                  </text:list-item>
                </text:list>
              </text:list-item>
              <text:list-item text:style-override="id1-3-2-2-6-3">
                <text:number>2.</text:number>
                <text:p text:style-name="al">Bij een proefplaatsing voorafgaand aan de dienstbetrekking kan ook jobcoaching worden ingezet.</text:p>
              </text:list-item>
            </text:list>
          </text:section>
          <text:section text:name="artikel_id1-3-2-2-7" text:style-name="artikel">
            <text:p text:style-name="artikel_kop_titel"><text:span text:style-name="artikel_kop_label">Artikel</text:span> <text:span text:style-name="artikel_kop_nr">7</text:span> Intensiteit en kosten</text:p>
            <text:list text:style-name="id1-3-2-2-7-2">
              <text:list-item text:style-override="id1-3-2-2-7-2">
                <text:number> 1. </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7-3">
                <text:number> 2. </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7-4">
                <text:number> 3. </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7-5">
                <text:number> 4. </text:number>
                <text:p text:style-name="al">Het is mogelijk om de uren jobcoaching voor het tweede jaar deels over te hevelen naar het eerste jaar. Hieraan worden twee voorwaarden verbonden:</text:p>
                <text:list text:style-name="id1-3-2-2-7-5-3">
                  <text:list-item text:style-override="id1-3-2-2-7-5-3-1">
                    <text:number>a.</text:number>
                    <text:p text:style-name="al">er is sprake van een dienstbetrekking van minimaal een jaar met de intentie om de dienstbetrekking na een jaar voor minimaal een half jaar te verlengen; en</text:p>
                  </text:list-item>
                  <text:list-item text:style-override="id1-3-2-2-7-5-3-2">
                    <text:number>b.</text:number>
                    <text:p text:style-name="al">de overheveling van de uren is noodzakelijk voor het bevorderen van een duurzame arbeidsinpassing.</text:p>
                  </text:list-item>
                </text:list>
              </text:list-item>
              <text:list-item text:style-override="id1-3-2-2-7-6">
                <text:number> 5. </text:number>
                <text:p text:style-name="al">Voor jobcoaching bij een proefplaatsingsovereenkomst gelden dezelfde begeleidingsniveaus en kosten.</text:p>
              </text:list-item>
            </text:list>
          </text:section>
          <text:section text:name="artikel_id1-3-2-2-8" text:style-name="artikel">
            <text:p text:style-name="artikel_kop_titel"><text:span text:style-name="artikel_kop_label">Artikel</text:span> <text:span text:style-name="artikel_kop_nr">8</text:span> Duur</text:p>
            <text:list text:style-name="id1-3-2-2-8-2">
              <text:list-item text:style-override="id1-3-2-2-8-2">
                <text:number>1.</text:number>
                <text:p text:style-name="al">Jobcoaching kan voor maximaal vier keer een half jaar worden toegekend.</text:p>
              </text:list-item>
              <text:list-item text:style-override="id1-3-2-2-8-3">
                <text:number>2.</text:number>
                <text:p text:style-name="al">In specifieke gevallen kan de periode genoemd in het vorige lid worden verlengd met twee keer een half jaar.</text:p>
              </text:list-item>
              <text:list-item text:style-override="id1-3-2-2-8-4">
                <text:number>3.</text:number>
                <text:p text:style-name="al">In beginsel wordt per half jaar bepaald of jobcoaching nog noodzakelijk is, aan de hand van werknemer.</text:p>
              </text:list-item>
              <text:list-item text:style-override="id1-3-2-2-8-5">
                <text:number>4.</text:number>
                <text:p text:style-name="al">De gemeente kan tussentijds de intensiteit van de jobcoaching verhogen of verlagen binnen de gestelde kaders.</text:p>
              </text:list-item>
              <text:list-item text:style-override="id1-3-2-2-8-6">
                <text:number>5.</text:number>
                <text:p text:style-name="al">Een werknemer kan bij een andere werkgever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Maatwerk</text:p>
            <text:p text:style-name="al">Maatwerk is mogelijk:</text:p>
            <text:list text:style-name="id1-3-2-2-9-3">
              <text:list-item text:style-override="id1-3-2-2-9-3-1">
                <text:number>1.</text:number>
                <text:p text:style-name="al">indien de werknemer meer uren begeleiding nodig heeft en jobcoaching de beste oplossing is voor de werknemer. Extra inzet van jobcoaching is dan mogelijk.</text:p>
              </text:list-item>
              <text:list-item text:style-override="id1-3-2-2-9-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section>
          <text:section text:name="artikel_id1-3-2-2-10" text:style-name="artikel">
            <text:p text:style-name="artikel_kop_titel"><text:span text:style-name="artikel_kop_label">Artikel</text:span> <text:span text:style-name="artikel_kop_nr">10</text:span> Aanvragen</text:p>
            <text:list text:style-name="id1-3-2-2-10-2">
              <text:list-item text:style-override="id1-3-2-2-10-2">
                <text:number> 1. </text:number>
                <text:p text:style-name="al">Gemeentelijke jobcoach: De inzet van een gemeentelijke jobcoach hoeft niet te worden aangevraagd en wordt ambtshalve toegekend door het college.</text:p>
              </text:list-item>
              <text:list-item text:style-override="id1-3-2-2-10-3">
                <text:number> 2. </text:number>
                <text:p text:style-name="al">Externe jobcoach: In samenwerking met de beoogde externe jobcoach dient de (kandidaat) werknemer een aanvraag in.</text:p>
              </text:list-item>
              <text:list-item text:style-override="id1-3-2-2-10-4">
                <text:number> 3. </text:number>
                <text:p text:style-name="al">Interne jobcoach: In samenwerking met de (kandidaat) werknemer dient de werkgever een aanvraag in.</text:p>
              </text:list-item>
              <text:list-item text:style-override="id1-3-2-2-10-5">
                <text:number> 4. </text:number>
                <text:p text:style-name="al">De aanvraag wordt ingediend met gebruik van een gemeentelijk aanvraagformulier.</text:p>
              </text:list-item>
              <text:list-item text:style-override="id1-3-2-2-10-6">
                <text:number> 5. </text:number>
                <text:p text:style-name="al">Bij de aanvraag wordt een jobcoachplan gevoegd (volgens gemeentelijk format).</text:p>
              </text:list-item>
              <text:list-item text:style-override="id1-3-2-2-10-7">
                <text:number> 6. </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 1. </text:number>
                <text:p text:style-name="al">Het college stelt de gemeentelijke jobcoach zoals bedoeld in artikel 4, eerste lid, onder a, om niet beschikbaar.</text:p>
              </text:list-item>
              <text:list-item text:style-override="id1-3-2-2-11-3">
                <text:number> 2. </text:number>
                <text:p text:style-name="al">Het bedrag dat wordt besteed aan de inkoop van een externe jobcoach, zoals bedoeld in artikel 4, eerste lid, onder b, wordt rechtstreeks uitbetaald aan de jobcoachorganisatie.</text:p>
              </text:list-item>
              <text:list-item text:style-override="id1-3-2-2-11-4">
                <text:number> 3. </text:number>
                <text:p text:style-name="al">Het bedrag voor de inzet van een interne jobcoach door de werkgever, zoals bedoeld in artikel 4, eerste lid, onder c wordt door de gemeente verstrekt aan de werkgever.</text:p>
              </text:list-item>
              <text:list-item text:style-override="id1-3-2-2-11-5">
                <text:number> 4. </text:number>
                <text:p text:style-name="al">Betalingen waarop de werkgever of de jobcoachorganisatie ten tijde van de verstrekking of naderhand geen recht had, worden door het college teruggevorderd of verreken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Na afloop van iedere jobcoachperiode wordt binnen vier weken een rapportage ingediend bij de gemeente (klantmanager) waarin de voortgang wordt beschreven.</text:p>
              </text:list-item>
              <text:list-item text:style-override="id1-3-2-2-12-3">
                <text:number>2.</text:number>
                <text:p text:style-name="al">In dit verslag dienen verder in ieder geval de volgende zaken te worden opgenomen:</text:p>
                <text:list text:style-name="id1-3-2-2-12-3-3">
                  <text:list-item text:style-override="id1-3-2-2-12-3-3-1">
                    <text:number>a.</text:number>
                    <text:p text:style-name="al">Een verantwoording van de gewerkte uren (naar datum met de uitgevoerde werkzaamheden) en eventuele afwijkingen hierin.</text:p>
                  </text:list-item>
                  <text:list-item text:style-override="id1-3-2-2-12-3-3-2">
                    <text:number>b.</text:number>
                    <text:p text:style-name="al">Een verantwoording over het jobcoachingsplan, waaruit blijkt in welke mate de jobcoachingsdoelen zijn gehaald.</text:p>
                  </text:list-item>
                  <text:list-item text:style-override="id1-3-2-2-12-3-3-3">
                    <text:number>c.</text:number>
                    <text:p text:style-name="al">Handtekening van jobcoach en werknemer.</text:p>
                  </text:list-item>
                </text:list>
              </text:list-item>
              <text:list-item text:style-override="id1-3-2-2-12-4">
                <text:number>3.</text:number>
                <text:p text:style-name="al">Als voor afloop van de toegekende termijn een aanvraag voor een verlenging van de jobcoaching wordt ingediend, dient hierbij een tussentijdse verantwoording te worden ingedien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ze beleidsregels als een strikte toepassing daarvan zal leiden tot een onevenredige benadeling van de aanvrager of ontvanger van de voorziening jobcoaching.</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5 augustus 2017.</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Jobcoaching gemeente 2017.</text:p>
          </text:section>
        </text:section>
        <text:section text:name="bijlage_id1-3-2-3" text:style-name="bijlage">
          <text:p text:style-name="bijlage_top"/>
          <text:p text:style-name="hoofdstuk_kop">Toelichting beleidsregels jobcoaching Zandvoort</text:p>
          <text:p text:style-name="al"/>
          <text:p text:style-name="tussenkopvet">Inleiding</text:p>
          <text:p text:style-name="al">In deze beleidsregels wordt uitwerking gegeven aan artikel 11 (persoonlijke ondersteuning) van de Re-integratieverordening. In deze beleidsregels worden de doelgroepen, doel, vormen, omvang en voorwaarden voor jobcoaching beschreven. De Beleidsregels zijn bedoeld om sturing en grip te hebben op de kwaliteit, intensiteit en kosten van jobcoaching.</text:p>
          <text:p text:style-name="tussenkopvet">Artikel 4 Soorten jobcoaches</text:p>
          <text:p text:style-name="al">Voor de indeling in drie categorieën is aangesloten bij de definities die door G4/UWV gehanteerd worden.</text:p>
          <text:p text:style-name="al"/>
          <text:p text:style-name="al">De keuze voor de in te zetten jobcoach wordt bepaald door de gemeente in samenspraak met de werkgever en (kandidaat) werknemer.</text:p>
          <text:p text:style-name="al"/>
          <text:p text:style-name="al">Er zijn twee elementen van belang bij de keuze voor de soort jobcoach:</text:p>
          <text:list text:style-name="id1-3-2-3-11">
            <text:list-item text:style-override="id1-3-2-3-11-1">
              <text:number>1.</text:number>
              <text:p text:style-name="al">Jobcoaching is een werknemersvoorziening. De voorziening wordt toegekend voor de werknemer. De werknemer moet zich goed, veilig en vertrouwd voelen bij de jobcoach, zodat de kans op succes wordt vergroot.</text:p>
            </text:list-item>
            <text:list-item text:style-override="id1-3-2-3-11-2">
              <text:number>2.</text:number>
              <text:p text:style-name="al">Er wordt gestreefd naar zo min mogelijk jobcoaches per bedrijf. Werkgevers hebben de voorkeur voor het werken met één jobcoach, wanneer zij meerdere kandidaten van UWV en gemeenten aan het werk hebben.</text:p>
            </text:list-item>
          </text:list>
          <text:p text:style-name="tussenkopvet">Artikel 7 Intensiteit en kosten van de ondersteuning</text:p>
          <text:p text:style-name="tussenkopvet">Lid 1</text:p>
          <text:p text:style-name="al">Dit is in lijn met de afspraken tussen G4/UWV.</text:p>
          <text:p text:style-name="tussenkopvet">Lid 2</text:p>
          <text:p text:style-name="al">Voor jobcoaching (zowel intern als extern) gelden de volgende maximum bedragen:</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Begeleiding midde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arief middel</text:spa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cur">De percentages staan in relatie tot het gewerkte aantal uur van de werknemer.</text:span>
        </text:p>
          <text:p text:style-name="al">
          <text:span text:style-name="nadrukcur">De bedragen zijn inclusief eventuele bijkomende kosten (bijvoorbeeld reiskosten) en exclusief eventueel verschuldigde BTW.</text:span>
        </text:p>
          <text:p text:style-name="al"/>
          <text:p text:style-name="al">Omdat de jobcoaching per half jaar wordt toegekend, worden de genoemde bedragen in de beschikking dus gedeeld door twee.</text:p>
          <text:p text:style-name="tussenkopvet">Lid 5</text:p>
          <text:p text:style-name="al">Voor jobcoaching bij proefplaatsing gelden dezelfde regimes als bij een dienstverband. Hiervoor is gekozen om de uitvoering zo eenduidig mogelijk te maken. Dit wijkt wel af van de uitvoering bij het UWV, waar met vaste tarieven bij proefplaatsing wordt gewerkt.</text:p>
          <text:p text:style-name="tussenkopvet">Artikel 8 Duur</text:p>
          <text:p text:style-name="tussenkopvet">Lid 2</text:p>
          <text:p text:style-name="al">In specifieke gevallen, bijvoorbeeld in geval van langdurige ziekte, kan de inzet van een jobcoach naar een derde jaar verlengd worden.</text:p>
          <text:p text:style-name="tussenkopvet">Lid 3</text:p>
          <text:p text:style-name="al">De noodzakelijkheid van jobcoaching wordt bepaald in overleg tussen de jobcoach en de gemeente. De verantwoording over het jobcoachplan (als bedoeld in artikel 12) wordt hier bij gebruikt. De gemeente beslist.</text:p>
          <text:p text:style-name="tussenkopvet">Artikel 9 Maatwerk</text:p>
          <text:p text:style-name="al">Bij de besluitvorming over maatwerk worden onder meer de persoonlijke omstandigheden, de ontwikkelingsmogelijkheden van de werknemer op korte en langere termijn, de werkervaring en opleiding, alternatieve voorzieningen en de kosten betrokken.</text:p>
          <text:p text:style-name="tussenkopvet">Artikel 10 Aanvragen</text:p>
          <text:p text:style-name="tussenkopvet">Lid 4</text:p>
          <text:p text:style-name="al">Er is een aanvraagformulier beschikbaar via de gemeente.</text:p>
          <text:p text:style-name="tussenkopvet">Lid 5</text:p>
          <text:p text:style-name="al">Voor het jobcoachplan is een format beschikbaar via de gemeent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948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obcoaching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85</meta:user-defined>
    <meta:user-defined meta:name="OVERHEIDop.GmbID/DC.identifier">gmb-2017-159485</meta:user-defined>
    <meta:user-defined meta:name="OVERHEID.TaxonomieBeleidsagenda/OVERHEID.category">Werk | Organisatie en beleid</meta:user-defined>
    <meta:user-defined meta:name="OVERHEID.Gemeente/DC.spatial">Zandvoort</meta:user-defined>
    <meta:user-defined meta:name="DC.source">artikel 10, eerste lid, van de Participatiewet;1.0:c:BWBR0015703&amp;artikel=10&amp;lid=1&amp;g=2017-09-01</meta:user-defined>
    <meta:user-defined meta:name="DC.source">artikel 10da van de Participatiewet;1.0:c:BWBR0015703&amp;artikel=10da&amp;g=2017-09-01</meta:user-defined>
    <meta:user-defined meta:name="DC.source">Onbekend;</meta:user-defined>
    <meta:user-defined meta:name="OVERHEIDop.referentienummer">2017228675</meta:user-defined>
    <meta:user-defined meta:name="DCTERMS.alternative">Beleidsregels Jobcoaching gemeente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versieInformatie"/>
  </office:meta>
</office:document-meta>
</file>