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Carnavalsactiviteiten Bekendmaking Prins van "t Aogje, 11 november 2017 - 19.30 tot 21.00 uur, Haagse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36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Haagsemarkt Breda, Carnavalsactiviteiten Bekendmaking Prins van "t Aogje, 11 november 2017 - 19.30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activiteiten Bekendmaking Prins van "t Aogje, 11 november 2017 - 19.30 tot 21.00 uur, Haagse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84</meta:user-defined>
    <meta:user-defined meta:name="OVERHEIDop.GmbID/DC.identifier">gmb-2017-1594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4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