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Buurtfeest/straatfeest, 23 september 2017 - 14.00 tot 21.00 uur, Molenstraat, Prinsenbeek tussen Vianendreef en Westerk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217</text:p>
                  </table:table-cell>
                  <table:table-cell table:style-name="entry" table:number-rows-spanned="1" table:number-columns-spanned="1">
                    <text:p text:style-name="table_al">02-09-2017</text:p>
                  </table:table-cell>
                  <table:table-cell table:style-name="entry" table:number-rows-spanned="1" table:number-columns-spanned="1">
                    <text:p text:style-name="table_al">Molenstraat Prinsenbeek tussen Vianendreef en Westerkim, Buurtfeest/straatfeest, 23 september 2017 - 14.00 tot 21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483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8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8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urtfeest/straatfeest, 23 september 2017 - 14.00 tot 21.00 uur, Molenstraat, Prinsenbeek tussen Vianendreef en Westerki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83</meta:user-defined>
    <meta:user-defined meta:name="OVERHEIDop.GmbID/DC.identifier">gmb-2017-1594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CA</meta:user-defined>
    <meta:user-defined meta:name="OVERHEIDop.woonplaats">Prinsenbeek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090 401582</meta:user-defined>
    <meta:user-defined meta:name="OVERHEIDop.versieInformatie"/>
  </office:meta>
</office:document-meta>
</file>