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urtfeest/straatfeest, 24 september 2017 - 12.00 tot 16.00 uur, Vlierenbroek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53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Vlierenbroek 30 Breda, Buurtfeest/straatfeest, 24 september 2017 - 12.00 tot 16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8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8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/straatfeest, 24 september 2017 - 12.00 tot 16.00 uur, Vlierenbroek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82</meta:user-defined>
    <meta:user-defined meta:name="OVERHEIDop.GmbID/DC.identifier">gmb-2017-159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XM 30</meta:user-defined>
    <meta:user-defined meta:name="OVERHEIDop.woonplaats">Breda</meta:user-defined>
    <meta:user-defined meta:name="OVERHEIDop.straatnaam">Vlierenbroe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69 402207</meta:user-defined>
    <meta:user-defined meta:name="OVERHEIDop.versieInformatie"/>
  </office:meta>
</office:document-meta>
</file>