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topverbod en 30km/u op Havenweg i.v.m. Lekkodagen op zat. 30 september en zo. 1 oktober 2017]</text:p>
      <text:section text:name="zakelijke-mededeling_id1-3-2" text:style-name="zakelijke-mededeling">
        <text:section text:name="zakelijke-mededeling-tekst_id1-3-2-1" text:style-name="zakelijke-mededeling-tekst">
          <text:section text:name="tekst_id1-3-2-1-1" text:style-name="tekst">
            <text:p text:style-name="last-al">[Om het verkeer en het parkeren rondom de Stadshaven tijdens de Lekkodagen in goede banen te leiden, geldt er op 30 september en 1 oktober op de Rijndijk, Havenweg en Lekdijk Oost een maximum snelheid van 30km/u. Er worden diverse stopverboden ingesteld, zodat bezoekers aan de Lekkodagen veilig van en naar de binnenstad en de oude Stadshaven kunnen lopen. Op zaterdag 30 september is de Havenweg afgesloten voor overig verkeer. De organisatie ziet erop toe dat het overige verkeer minimale hinder van dit evenement zal ondervinden. Meer info: www.lekkodagen.nl.]</text:p>
            <text:p text:style-name="tekst_bottom"/>
          </text:section>
        </text:section>
        <text:section text:name="zakelijke-mededeling-sluiting_id1-3-2-2" text:style-name="zakelijke-mededeling-sluiting">
          <text:section text:name="gegeven_id1-3-2-2-1" text:style-name="gegeven">
            <text:p text:style-name="dagtekening">
            <text:span text:style-name="plaats">[13-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94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topverbod en 30km/u op Havenweg i.v.m. Lekkodagen op zat. 30 september en zo. 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78</meta:user-defined>
    <meta:user-defined meta:name="OVERHEIDop.GmbID/DC.identifier">gmb-2017-159478</meta:user-defined>
    <meta:user-defined meta:name="OVERHEID.TaxonomieBeleidsagenda/OVERHEID.category">Bestuur | Organisatie en beleid</meta:user-defined>
    <meta:user-defined meta:name="OVERHEIDop.referentienummer">2017-092</meta:user-defined>
    <meta:user-defined meta:name="DCTERMS.abstract">Stopverbod en 30km/u op Havenweg i.v.m. Lekkodagen op zaterdag 30 september en zondag 1 oktober 2017.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Hav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442 442565</meta:user-defined>
    <meta:user-defined meta:name="OVERHEIDop.versieInformatie"/>
  </office:meta>
</office:document-meta>
</file>