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hinees Indisch Restaurant “Nieuw Azië”, Feurthstraat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september 2017 een horeca-exploitatievergunning verleend aan Chinees Indisch Restaurant “Nieuw Azië”, voor de horeca-inrichting gelegen aan Feurthstraat 1 te Susteren. Binnen 6 weken na bekendmaking kan rechtstreeks beroep worden ingediend bij de Rechtbank Limburg, Postbus 950, 6040 AA Roermond.</text:p>
            <text:p text:style-name="common-al"/>
            <text:p text:style-name="common-al">Echt-Susteren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hinees Indisch Restaurant “Nieuw Azië”, Feurthstraat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75</meta:user-defined>
    <meta:user-defined meta:name="OVERHEIDop.GmbID/DC.identifier">gmb-2017-159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S 1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70 341746</meta:user-defined>
    <meta:user-defined meta:name="OVERHEIDop.versieInformatie"/>
  </office:meta>
</office:document-meta>
</file>