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vergunning beperkte milieutoets voor het oprichten van Ecolink     Solutions C.V. Lage Maat 1a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19817</text:p>
            <text:p text:style-name="common-al">Voor: Omgevingsvergunning beperkte milieutoets voor het oprichten van Ecolink Solutions C.V.</text:p>
            <text:p text:style-name="common-al">Locatie: Lage Maat 1a, (3961 NJ) Wijk bij Duurstede</text:p>
            <text:p text:style-name="common-al">Verzenddatum: 7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3-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4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gevingsvergunning beperkte milieutoets voor het oprichten van Ecolink     Solutions C.V. Lage Maat 1a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71</meta:user-defined>
    <meta:user-defined meta:name="OVERHEIDop.GmbID/DC.identifier">gmb-2017-159471</meta:user-defined>
    <meta:user-defined meta:name="OVERHEID.TaxonomieBeleidsagenda/OVERHEID.category">Bestuur | Organisatie en beleid</meta:user-defined>
    <meta:user-defined meta:name="OVERHEIDop.referentienummer">2017-091</meta:user-defined>
    <meta:user-defined meta:name="DCTERMS.abstract">Omgevingsvergunning beperkte milieutoets voor het oprichten van Ecolink Solutions C.V.</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C 1</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043 442711</meta:user-defined>
    <meta:user-defined meta:name="OVERHEIDop.versieInformatie"/>
  </office:meta>
</office:document-meta>
</file>