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Stichting Bosbeheer Landgraaf voor het organiseren van een Natuur Doe-dag op de locatie Wilhelminaberg op 18 februari 2017 van 9.00 uur tot 13.00 uur;</text:p>
            <text:p text:style-name="last-al">* van Ouderraad basisschool Wereldwijs voor het houden van een carnavalsoptocht op 24 februari 2017 van 08.45 uur tot 09.15 uur volgens route: Baronstraat, Lichtenbergerstraat, Bonairestraat, Surinameplein, Curacaostraat, Op de Heugden, Graaf Johan Frederik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47</meta:user-defined>
    <meta:user-defined meta:name="OVERHEIDop.GmbID/DC.identifier">gmb-2017-1594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1</meta:user-defined>
    <meta:user-defined meta:name="OVERHEIDop.straatnaam">Baro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.EPSG28992/DC.spatial">199554 323960</meta:user-defined>
    <meta:user-defined meta:name="OVERHEIDop.versieInformatie"/>
  </office:meta>
</office:document-meta>
</file>