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Heenkamppie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Heenkamppieperweg , zaaknummer 142231</text:p>
            <text:p text:style-name="common-al">Voor: kappen van 1 winterlinde , datum ontvangst: 07-09-2017</text:p>
            <text:p text:style-name="common-al"/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467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67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Heenkamppiep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9467</meta:user-defined>
    <meta:user-defined meta:name="OVERHEIDop.GmbID/DC.identifier">gmb-2017-1594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466 439287</meta:user-defined>
    <meta:user-defined meta:name="OVERHEIDop.versieInformatie"/>
  </office:meta>
</office:document-meta>
</file>