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Intrekking kentekengebonden gehandicaptenparkeerplaats voor de woning Lisztstraat 10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september 2017 besloten het verkeersbesluit van 1 mei 2012, voor de aanleg van een kentekengebonden gehandicaptenparkeerplaats voor de woning aan de Lisztstraat 10 in Zaltbommel, in te trekken. Dit is besloten op grond van artikel 2, lid 1 sub d van de Wegenverkeerswet en de artikelen 12 sub a en 21 e.v. van het BABW.</text:p>
            <text:p text:style-name="common-al">
            <text:span text:style-name="nadrukvet"/>
          </text:p>
            <text:p text:style-name="common-al">
            <text:span text:style-name="nadrukvet">Inzage</text:span>
            <text:span text:style-name="nadrukvet">/informatie</text:span>
          </text:p>
            <text:p text:style-name="common-al">Voor meer informatie neemt u contact op met de afdeling Ruimte, Samenleving en Ontwikkeling, loket Wmo.</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 Vooruitlopend op de afronding van de procedure zal de gehandicaptenparkeerplaats worden opgeheven.</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946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6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6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Intrekking kentekengebonden gehandicaptenparkeerplaats voor de woning Lisztstraat 10 in Zaltb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66</meta:user-defined>
    <meta:user-defined meta:name="OVERHEIDop.GmbID/DC.identifier">gmb-2017-15946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VP 10</meta:user-defined>
    <meta:user-defined meta:name="OVERHEIDop.woonplaats">Zaltbommel</meta:user-defined>
    <meta:user-defined meta:name="OVERHEIDop.straatnaam">Liszt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007 423954</meta:user-defined>
    <meta:user-defined meta:name="OVERHEIDop.versieInformatie"/>
  </office:meta>
</office:document-meta>
</file>