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 leilindes Dorpsstraat in Coth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1840</text:p>
            <text:p text:style-name="common-al">Voor   : kappen van 4 leilindes</text:p>
            <text:p text:style-name="common-al">Locatie   : Dorpsstraat (3945 BK) Cothen</text:p>
            <text:p text:style-name="common-al">Verzenddatum  : 31 augustus 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 ]</text:p>
            <text:p text:style-name="tekst_bottom"/>
          </text:section>
        </text:section>
        <text:section text:name="zakelijke-mededeling-sluiting_id1-3-2-2" text:style-name="zakelijke-mededeling-sluiting">
          <text:section text:name="gegeven_id1-3-2-2-1" text:style-name="gegeven">
            <text:p text:style-name="dagtekening">
            <text:span text:style-name="plaats">[13-09-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946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6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6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4 leilindes Dorpsstraat in Cot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465</meta:user-defined>
    <meta:user-defined meta:name="OVERHEIDop.GmbID/DC.identifier">gmb-2017-159465</meta:user-defined>
    <meta:user-defined meta:name="OVERHEID.TaxonomieBeleidsagenda/OVERHEID.category">Bestuur | Organisatie en beleid</meta:user-defined>
    <meta:user-defined meta:name="OVERHEIDop.referentienummer">2017-090</meta:user-defined>
    <meta:user-defined meta:name="DCTERMS.abstract">Kappen van 4 leilindes aan de Dorpsstraat in Cothen.</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BK 43</meta:user-defined>
    <meta:user-defined meta:name="OVERHEIDop.woonplaats">Cothen</meta:user-defined>
    <meta:user-defined meta:name="OVERHEIDop.straatnaam">Dorps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820 445528</meta:user-defined>
    <meta:user-defined meta:name="OVERHEIDop.versieInformatie"/>
  </office:meta>
</office:document-meta>
</file>