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teegje 8 A (monument) plaatsen dakramen  (zaaknummer: 2271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ornsteegje 8 A </text:span>
            <text:span text:style-name="nadrukvet">– </text:span>ontvangen 12 september 2017 voor het plaatsen van twee dakramen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46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6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6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steegje 8 A (monument) plaatsen dakramen  (zaaknummer: 227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64</meta:user-defined>
    <meta:user-defined meta:name="OVERHEIDop.GmbID/DC.identifier">gmb-2017-159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N 8b</meta:user-defined>
    <meta:user-defined meta:name="OVERHEIDop.woonplaats">Zwolle</meta:user-defined>
    <meta:user-defined meta:name="OVERHEIDop.straatnaam">Hoornsteeg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8 503044</meta:user-defined>
    <meta:user-defined meta:name="OVERHEIDop.versieInformatie"/>
  </office:meta>
</office:document-meta>
</file>