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rappen en liften en inrichten perron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tadhuisplein 1, 2711EC Zoetermeer, plaatsen van trappen en liften en inrichten perrons, WB20170442 (verzonden d.d.  04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46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6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rappen en liften en inrichten perron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62</meta:user-defined>
    <meta:user-defined meta:name="OVERHEIDop.GmbID/DC.identifier">gmb-2017-159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