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erlenging beslistermijn, Project “Bedrijfspand Hagenaar 3 in Wijk bij Duurstede”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Burgemeester en wethouders van Wijk bij Duurstede hebben besloten voor de volgende aanvraag, met zaaknummer 22417, de beslistermijn te verlengen met een termijn van maximaal 6 weken:</text:p>
            <text:p text:style-name="common-al"/>
            <text:p text:style-name="common-al">Voor: Project “Bedrijfspand Hagenaar 3 te Wijk bij Duurstede” bestaande uit de activiteiten bouwen van een bouwwerk en het maken, aanleggen of veranderen van een uitweg.</text:p>
            <text:p text:style-name="common-al">Locatie: Hagenaar 3, (3961 NP) Wijk bij Duurstede</text:p>
            <text:p text:style-name="common-al"/>
            <text:p text:style-name="last-al">Door dit besluit is de nieuwe uiterste beslisdatum 30 oktober 2017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13-09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9460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60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60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Verlenging beslistermijn, Project “Bedrijfspand Hagenaar 3 in Wijk bij Duurstede”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460</meta:user-defined>
    <meta:user-defined meta:name="OVERHEIDop.GmbID/DC.identifier">gmb-2017-159460</meta:user-defined>
    <meta:user-defined meta:name="OVERHEID.TaxonomieBeleidsagenda/OVERHEID.category">Bestuur | Organisatie en beleid</meta:user-defined>
    <meta:user-defined meta:name="OVERHEIDop.referentienummer">2017-089</meta:user-defined>
    <meta:user-defined meta:name="DCTERMS.abstract">Verlenging beslistermijn project “Bedrijfspand Hagenaar 3 te Wijk bij Duurstede” bestaande uit de activiteiten bouwen van een bouwwerk en het maken, aanleggen of veranderen van een uitwe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</meta:user-defined>
    <meta:user-defined meta:name="OVERHEIDop.woonplaats">Wijk bij Duurstede</meta:user-defined>
    <meta:user-defined meta:name="OVERHEIDop.straatnaam">Hagenaar</meta:user-defined>
    <meta:user-defined meta:name="OVERHEIDgvop.Informatietype/DC.type">Beschikkingen | afhandelin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392 442928</meta:user-defined>
    <meta:user-defined meta:name="OVERHEIDop.versieInformatie"/>
  </office:meta>
</office:document-meta>
</file>