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Verklaring geen bezwaar voor het ontbranden van vuurwer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hij toestemming heeft verleend voor het ontbanden van vuurwerk (ex artikel 3B.3A, achtste lid, van het vuurwerkbesluit) op de Weeshuisweide aan de Weeshuisstraat te  Coevorden op 13 november 2017 tussen 17:30 en 18:30 uur door Katan Vuurwerk.</text:p>
            <text:p text:style-name="common-al"/>
            <text:p text:style-name="common-al"/>
            <text:p text:style-name="common-al">Verleend op: 14 augustus 2017</text:p>
            <text:p text:style-name="common-al"/>
            <text:p text:style-name="common-al">Kenmerk: 20644-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sept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45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eshuisstraat: Verklaring geen bezwaar voor het ontbranden van vuur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58</meta:user-defined>
    <meta:user-defined meta:name="OVERHEIDop.GmbID/DC.identifier">gmb-2017-159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R</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77 520254</meta:user-defined>
    <meta:user-defined meta:name="OVERHEIDop.versieInformatie"/>
  </office:meta>
</office:document-meta>
</file>