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oprit/hellingbaan Singel 49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: 23483</text:p>
            <text:p text:style-name="common-al">Voor: oprit / hellingbaan</text:p>
            <text:p text:style-name="common-al">Locatie: Singel 49 (3961 CH) Wijk bij Duurstede</text:p>
            <text:p text:style-name="common-al">Datum ontvangst: 30 augustus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945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5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5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oprit/hellingbaan Singel 49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54</meta:user-defined>
    <meta:user-defined meta:name="OVERHEIDop.GmbID/DC.identifier">gmb-2017-159454</meta:user-defined>
    <meta:user-defined meta:name="OVERHEID.TaxonomieBeleidsagenda/OVERHEID.category">Bestuur | Organisatie en beleid</meta:user-defined>
    <meta:user-defined meta:name="OVERHEIDop.referentienummer">2017-088</meta:user-defined>
    <meta:user-defined meta:name="DCTERMS.abstract">Oprit/hellingbaan Singel 49 in Wijk bij Duurste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H 49 06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50 442819</meta:user-defined>
    <meta:user-defined meta:name="OVERHEIDop.versieInformatie"/>
  </office:meta>
</office:document-meta>
</file>