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Elise van Calcarstraat 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inpandig slopen van de woning Elise van Calcarstraat 9</text:p>
            <text:p text:style-name="common-al"/>
            <text:p text:style-name="common-al">Ons kenmerk: 201716803</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Elise van Calcarstraat 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9453</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453</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453</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Elise van Calcarstraat 9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453</meta:user-defined>
    <meta:user-defined meta:name="OVERHEIDop.GmbID/DC.identifier">gmb-2017-159453</meta:user-defined>
    <meta:user-defined meta:name="OVERHEID.TaxonomieBeleidsagenda/OVERHEID.category">Ruimte en infrastructuur | Organisatie en beleid</meta:user-defined>
    <meta:user-defined meta:name="DCTERMS.abstract">Het gedeeltelijk inpandig slopen van de woning Elise van Calcarstraat 9</meta:user-defined>
    <meta:user-defined meta:name="OVERHEIDop.referentienummer">201716803/646777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2MA 1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2276.039 452800.252</meta:user-defined>
    <meta:user-defined meta:name="OVERHEIDop.versieInformatie"/>
  </office:meta>
</office:document-meta>
</file>