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in-/uitrit, Voorweg 158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58, 2716 NK Zoetermeer, aanleggen van een in-/uitrit, WB20170481 (verzonden d.d. 08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5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5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5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in-/uitrit, Voorweg 158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51</meta:user-defined>
    <meta:user-defined meta:name="OVERHEIDop.GmbID/DC.identifier">gmb-2017-15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5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0 453077</meta:user-defined>
    <meta:user-defined meta:name="OVERHEIDop.versieInformatie"/>
  </office:meta>
</office:document-meta>
</file>